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bb5b7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61204" style:font-weight-asian="bold" style:font-weight-complex="bold"/>
    </style:style>
    <style:style style:name="T5" style:family="text">
      <style:text-properties fo:font-weight="bold" officeooo:rsid="001bb5b7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5890" style:font-name-complex="Arial"/>
    </style:style>
    <style:style style:name="T8" style:family="text">
      <style:text-properties officeooo:rsid="00161204" style:font-name-complex="Arial"/>
    </style:style>
    <style:style style:name="T9" style:family="text">
      <style:text-properties officeooo:rsid="000f8fd9"/>
    </style:style>
    <style:style style:name="T10" style:family="text">
      <style:text-properties officeooo:rsid="001bb5b7"/>
    </style:style>
    <style:style style:name="T11" style:family="text">
      <style:text-properties officeooo:rsid="001c6ed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6">, </text:span><text:span text:style-name="T8">7</text:span><text:span text:style-name="T6"> de </text:span><text:span text:style-name="T8">mayo</text:span><text:span text:style-name="T6"> de 20</text:span><text:span text:style-name="T7">20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Comunicación <text:span text:style-name="T3">N°</text:span><text:span text:style-name="T4">383</text:span><text:span text:style-name="T5">85</text:span><text:span text:style-name="T4"> CD</text:span><text:span text:style-name="T2"> </text:span>, cuyo texto a continuación se transcribe:</text:p>
      <text:p text:style-name="P4"/>
      <text:p text:style-name="P4"/>
      <text:p text:style-name="P10">“La Cámara de Diputados solicita que el Poder Ejecutivo, a <text:span text:style-name="T11">través</text:span> de los organismos correspondientes, elabore un informe lo siguiente:</text:p>
      <text:p text:style-name="P10"/>
      <text:p text:style-name="P10">a) cu<text:span text:style-name="T10">á</text:span>les fueron los establecimientos educativos del territorio provincial que durante el aislamiento social preventivo y obligatorio presentaron denuncias por robos u otro tipo de <text:span text:style-name="T11">ilícitos</text:span> sufridos en sus dependencias. </text:p>
      <text:p text:style-name="P10">b) que actuaciones se llevaron adelante en los casos denunciados y cu<text:span text:style-name="T10">á</text:span>l es su situaci<text:span text:style-name="T10">ó</text:span>n actual en cuanto a la reposici<text:span text:style-name="T10">ó</text:span>n de materiales que fueron sustra<text:span text:style-name="T10">í</text:span>dos.</text:p>
      <text:p text:style-name="P10"/>
      <text:p text:style-name="P10">A su vez, solicitamos reforzar la presencia y patrullaje policial en los establecimientos educativos, p<text:span text:style-name="T10">o</text:span>r el tiempo que permanezcan cerrados, con el fin de evitar estos hechos.”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14T12:40:24.764280655</dc:date>
    <meta:editing-cycles>58</meta:editing-cycles>
    <meta:editing-duration>PT1H38M56S</meta:editing-duration>
    <meta:generator>LibreOffice/6.3.3.2$Linux_X86_64 LibreOffice_project/30$Build-2</meta:generator>
    <meta:print-date>2020-05-14T12:40:03.086060854</meta:print-date>
    <meta:document-statistic meta:table-count="0" meta:image-count="1" meta:object-count="0" meta:page-count="1" meta:paragraph-count="13" meta:word-count="180" meta:character-count="1165" meta:non-whitespace-character-count="989"/>
  </office:meta>
</office:document-meta>
</file>